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officeooo:paragraph-rsid="000d057e"/>
    </style:style>
    <style:style style:name="P4" style:family="paragraph" style:parent-style-name="Standard_20__28_WW_29_">
      <style:paragraph-properties fo:text-align="start" style:justify-single-word="false"/>
      <style:text-properties officeooo:paragraph-rsid="000d057e"/>
    </style:style>
    <style:style style:name="P5" style:family="paragraph" style:parent-style-name="Standard_20__28_WW_29_">
      <style:paragraph-properties fo:text-align="start" style:justify-single-word="false"/>
      <style:text-properties officeooo:rsid="000f4338" officeooo:paragraph-rsid="000f4338"/>
    </style:style>
    <style:style style:name="P6" style:family="paragraph" style:parent-style-name="Standard_20__28_WW_29_">
      <style:paragraph-properties fo:text-align="center" style:justify-single-word="false"/>
      <style:text-properties officeooo:paragraph-rsid="000d057e"/>
    </style:style>
    <style:style style:name="P7" style:family="paragraph" style:parent-style-name="Standard_20__28_WW_29_">
      <style:paragraph-properties fo:margin-top="0cm" fo:margin-bottom="0.212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_20__28_WW_29_">
      <style:paragraph-properties fo:margin-top="0cm" fo:margin-bottom="0.212cm" style:contextual-spacing="false" fo:text-align="center" style:justify-single-word="false"/>
    </style:style>
    <style:style style:name="P9" style:family="paragraph" style:parent-style-name="Standard_20__28_WW_29_">
      <style:paragraph-properties fo:margin-top="0cm" fo:margin-bottom="0.212cm" style:contextual-spacing="false"/>
      <style:text-properties fo:font-size="12pt" fo:font-weight="normal" officeooo:rsid="000d057e" officeooo:paragraph-rsid="000d057e" style:font-size-asian="12pt" style:font-weight-asian="normal" style:font-size-complex="12pt" style:font-weight-complex="normal"/>
    </style:style>
    <style:style style:name="P10" style:family="paragraph" style:parent-style-name="Standard_20__28_WW_29_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P11" style:family="paragraph" style:parent-style-name="Standard_20__28_WW_29_">
      <style:text-properties officeooo:rsid="000ef788" officeooo:paragraph-rsid="000ef788"/>
    </style:style>
    <style:style style:name="T1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/>
    </style:style>
    <style:style style:name="T2" style:family="text">
      <style:text-properties fo:font-size="22pt" fo:font-style="italic" style:text-underline-style="solid" style:text-underline-width="auto" style:text-underline-color="font-color" fo:font-weight="bold" officeooo:rsid="000d057e" style:font-size-asian="22pt" style:font-style-asian="italic" style:font-weight-asian="bold" style:font-size-complex="2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color="#000000" loext:opacity="100%" fo:font-family="Helvetica" style:font-family-generic="swiss" style:font-pitch="variable" style:font-family-complex="Helvetica" style:font-family-generic-complex="system" style:font-pitch-complex="variable"/>
    </style:style>
    <style:style style:name="T5" style:family="text">
      <style:text-properties fo:color="#000000" loext:opacity="100%" fo:font-family="Helvetica" style:font-family-generic="swiss" style:font-pitch="variable" officeooo:rsid="000d057e" style:font-family-complex="Helvetica" style:font-family-generic-complex="system" style:font-pitch-complex="variable"/>
    </style:style>
    <style:style style:name="T6" style:family="text">
      <style:text-properties officeooo:rsid="000d057e"/>
    </style:style>
    <style:style style:name="T7" style:family="text">
      <style:text-properties officeooo:rsid="000f4338"/>
    </style:style>
    <style:style style:name="T8" style:family="text">
      <style:text-properties officeooo:rsid="001151ac"/>
    </style:style>
    <style:style style:name="T9" style:family="text">
      <style:text-properties fo:font-size="14pt" fo:font-weight="bold" officeooo:rsid="000d057e" style:font-size-asian="14pt" style:font-weight-asian="bold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officeooo:rsid="000ef788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OKOLSKÝ PŘÍMĚŠŤÁK 202</text:span><text:span text:style-name="T2">6</text:span></text:p>
      <text:p text:style-name="P1" loext:marker-style-name="T1"><text:span text:style-name="T1">ZÁVAZNÁ PŘIHLÁŠKA NA PŘÍMĚSTSKÝ TÁBOR <text:line-break/>VE VRÁŽI</text:span><text:span text:style-name="T1"/></text:p>
      <text:p text:style-name="Standard_20__28_WW_29_"/>
      <text:p text:style-name="Standard_20__28_WW_29_">Jméno a příjmení <text:s/>………………………………………………………………………………………………………………………………</text:p>
      <text:p text:style-name="Standard_20__28_WW_29_">Zdravotní pojišťovna………………………………………………Rodné číslo............................................................</text:p>
      <text:p text:style-name="Standard_20__28_WW_29_">Bydliště ……………………………………………………………………………………………………………………………………………..</text:p>
      <text:p text:style-name="Standard_20__28_WW_29_">Jméno a příjmení zák. zástupce…………………………………………………………………………………………………………. </text:p>
      <text:p text:style-name="Standard_20__28_WW_29_">Tel.spojení …………………………………………… Email ………………………………………………………………………………….</text:p>
      <text:p text:style-name="Standard_20__28_WW_29_"><text:s/></text:p>
      <text:p text:style-name="P1" loext:marker-style-name="T3"><text:span text:style-name="T3">PŘÍMĚSTSKÉ <text:s/>TÁBORY SE BUDOU KONAT V TERMÍNECH</text:span><text:span text:style-name="T3"/></text:p>
      <text:p text:style-name="Standard_20__28_WW_29_"/>
      <text:section text:style-name="Sect1" text:name="TextSection">
        <text:p text:style-name="P2"><text:span text:style-name="T4">1</text:span><text:span text:style-name="T5">3</text:span><text:span text:style-name="T4">. 7. - <text:s/>1</text:span><text:span text:style-name="T5">7</text:span><text:span text:style-name="T4">. 7. 202</text:span><text:span text:style-name="T5">6</text:span> <text:s text:c="3"/>ANO X N<text:span text:style-name="T6">E</text:span></text:p>
        <text:p text:style-name="P3"><text:span text:style-name="T5">27</text:span><text:span text:style-name="T4">. </text:span><text:span text:style-name="T5">7</text:span><text:span text:style-name="T4">. - <text:s/></text:span><text:span text:style-name="T5">3</text:span><text:span text:style-name="T4">1. </text:span><text:span text:style-name="T5">7</text:span><text:span text:style-name="T4">. 202</text:span><text:span text:style-name="T5">6</text:span><text:span text:style-name="T4"> <text:s/></text:span><text:s text:c="2"/>ANO X NE <text:s text:c="8"/></text:p>
        <text:p text:style-name="P3"><text:span text:style-name="T5">10</text:span><text:span text:style-name="T4">. </text:span><text:span text:style-name="T5">8</text:span><text:span text:style-name="T4">. - <text:s/>1</text:span><text:span text:style-name="T5">4</text:span><text:span text:style-name="T4">. </text:span><text:span text:style-name="T5">8</text:span><text:span text:style-name="T4">. 202</text:span><text:span text:style-name="T5">6</text:span><text:span text:style-name="T4"> <text:s/></text:span><text:s text:c="2"/>ANO X NE</text:p>
        <text:p text:style-name="P4"><text:s text:c="5"/><text:span text:style-name="T7">max 15 dětí</text:span></text:p>
        <text:p text:style-name="P4"><text:s text:c="5"/><text:span text:style-name="T7">max 20 dětí<text:tab/><text:tab/><text:tab/></text:span></text:p>
        <text:p text:style-name="P5"><text:s text:c="5"/>max <text:span text:style-name="T8">20</text:span> dětí</text:p>
      </text:section>
      <text:section text:style-name="Sect2" text:name="Sekce1">
        <text:p text:style-name="P6"/>
        <text:p text:style-name="P7" loext:marker-style-name="T3">CENA ZA JEDEN TERMÍN: <text:s text:c="3"/><text:span text:style-name="T3"/></text:p>
        <text:p text:style-name="P8"><text:span text:style-name="T9">40</text:span><text:span text:style-name="T3">00,- Kč nečlen Sokola</text:span></text:p>
        <text:p text:style-name="P8" loext:marker-style-name="T3"><text:span text:style-name="T9">35</text:span><text:span text:style-name="T3">00,- Kč člen Sokola </text:span></text:p>
        <text:p text:style-name="P9">Slevy: <text:line-break/><text:tab/>- 500,- Kč za sourozence na daný turnus z celkové částky<text:line-break/><text:tab/>- 500,- Kč za účast na více než jednom turnusu <text:span text:style-name="T7">za každé dítě z celkové částky</text:span></text:p>
        <text:p text:style-name="Standard_20__28_WW_29_">Záloha <text:s/>ve výši <text:s/>1000,-Kč je splatná do 3<text:span text:style-name="T6">1</text:span>. <text:span text:style-name="T6">5</text:span>. 202<text:span text:style-name="T6">6</text:span> na č. účtu 1011468404/5500 , v.s. rodné číslo dítěte. Do zprávy pro příjemce pak <text:span text:style-name="T10">příjmení dítěte kvůli rozpoznání platby</text:span>. Doplatek je splatný v den zahájení tábora <text:span text:style-name="T11">hotově</text:span> k rukám hospodářky TJ Sokol paní Zdechovanové.</text:p>
        <text:p text:style-name="Standard_20__28_WW_29_"/>
        <text:p text:style-name="Standard_20__28_WW_29_">V ……………………. Dne ……………………… <text:s text:c="19"/>Podpis zák.zástupce dítěte …………………………………. <text:s text:c="14"/></text:p>
        <text:p text:style-name="P10" loext:marker-style-name="T1"><text:soft-page-break/></text:p>
        <text:p text:style-name="P1" loext:marker-style-name="T1"><text:span text:style-name="T1">DOPLŇKOVÉ INFORMACE K PŘIHLÁŠCE:</text:span><text:span text:style-name="T1"/></text:p>
        <text:p text:style-name="P11">Příklad uvedených slev:</text:p>
        <text:p text:style-name="P11">Přihlášeni dva sourozenci, nesokolové, na dva turnusy<text:line-break/>výpočet:<text:line-break/>2 x 4000,- Kč (jeden turnus)<text:line-break/>2 x 4000,- Kč (druhý turnus)<text:line-break/>Celkem 16000,- Kč<text:line-break/>sleva na sourozence z obou turnusů 2 x 500,- = 1000,- Kč<text:line-break/>sleva na účast na dvou turnusech <text:span text:style-name="T7">2</text:span> x 500,- = <text:span text:style-name="T7">1</text:span>000,- Kč<text:line-break/>Sleva celkem <text:span text:style-name="T7">2</text:span>000,- Kč<text:line-break/>Konečná částka za oba sourozence na dva turnusy je 1<text:span text:style-name="T7">4</text:span> 000,- Kč </text:p>
        <text:p text:style-name="Standard_20__28_WW_29_"/>
        <text:p text:style-name="Standard_20__28_WW_29_">Vyplněnou a podepsanou přihlášku odevzdejte k rukám paní Kateřiny Zdechovanové, tel.: 721997570, případně oskenovanou na mailovou adresu: <text:a xlink:type="simple" xlink:href="mailto:vraz_u_berouna@sokol.eu" text:style-name="Internet_20_link" text:visited-style-name="Visited_20_Internet_20_Link"><text:span text:style-name="Internet_20_link"><text:span text:style-name="T12">vraz_u_berouna@sokol.eu</text:span></text:span></text:a></text:p>
        <text:p text:style-name="Standard_20__28_WW_29_">Přihlášku odevzdejte nejpozději do <text:span text:style-name="T13">28</text:span>. <text:span text:style-name="T13">2</text:span>. 202<text:span text:style-name="T13">6</text:span></text:p>
        <text:p text:style-name="Standard_20__28_WW_29_">Storno podmínky: V případě zrušení účasti zákonným zástupcem více než týden před zahájením přihlášeného termínu, je administrativní poplatek <text:span text:style-name="T13">2</text:span>00 Kč, při zrušení účasti méně než jeden týden před zahájením termínu je storno poplatek <text:span text:style-name="T13">5</text:span>00,-Kč.</text:p>
        <text:p text:style-name="Standard_20__28_WW_29_">Tábor bude otevřen při přihlášení 5 a více dětí.</text:p>
        <text:p text:style-name="Standard_20__28_WW_29_">O konání tábora budete včas informováni na Vámi uvedenou mailovou adresu.</text:p>
        <text:p text:style-name="Standard_20__28_WW_29_">V případě, že by se Vámi přihlášený termín z důvodu malého zájmu nekonal a měli byste uhrazenu zálohu, bude Vám záloha vrácena v plné výši zpět na Váš účet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ocitac</meta:initial-creator>
    <meta:editing-cycles>5</meta:editing-cycles>
    <meta:print-date>2020-02-17T09:23:00</meta:print-date>
    <meta:creation-date>2024-12-16T10:29:00</meta:creation-date>
    <dc:date>2026-01-05T12:02:28.208763300</dc:date>
    <meta:editing-duration>PT13M26S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30" meta:word-count="341" meta:character-count="2353" meta:non-whitespace-character-count="1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